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0.001cm" style:type="center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MEGRENDELŐ a FATOSZ 2018. évi Szálláskatalógusban való HIRDETÉSHEZ</text:p>
      <text:p text:style-name="P6"/>
      <text:p text:style-name="Standard"><text:span text:style-name="T1">Szálláshely:</text:span></text:p>
      <text:p text:style-name="P7"/>
      <text:p text:style-name="P1">Elnevezése:</text:p>
      <text:p text:style-name="P2"/>
      <text:p text:style-name="P9"><text:span text:style-name="T2">Címe:</text:span></text:p>
      <text:p text:style-name="P2"/>
      <text:p text:style-name="P2">Tulajdonos neve:</text:p>
      <text:p text:style-name="P2"/>
      <text:p text:style-name="P8">Számlázási adatok:</text:p>
      <text:p text:style-name="P2"/>
      <text:p text:style-name="Standard"><text:span text:style-name="T2">Számlázási név:</text:span></text:p>
      <text:p text:style-name="P9"/>
      <text:p text:style-name="P13"><text:span text:style-name="T2">Számlázási cím:</text:span></text:p>
      <text:p text:style-name="P14"/>
      <text:p text:style-name="P9">A<text:span text:style-name="T2"> szállásadói megrendelő és az adatlap kitöltésével</text:span>, az azon szereplő adatokkal, az alábbi megjelenési lehetőséggel kívánok élni.</text:p>
      <text:p text:style-name="P9"/>
      <text:p text:style-name="P10"/>
      <text:p text:style-name="P10">Meg szeretnék jelenni a <text:span text:style-name="T2">magyar</text:span> nyelven megjelenő <text:span text:style-name="T2">FATOSZ Falusi turizmus 2018. katalógusban</text:span>. </text:p>
      <text:p text:style-name="P10">Kérjük, az Ön által megrendelni kívánt szolgáltatást jelölje „X”-el vagy aláhúzással!</text:p>
      <text:p text:style-name="P10"/>
      <text:p text:style-name="P10">A megjelenés díja 1/6 A/4 oldalon: </text:p>
      <text:p text:style-name="P10"/>
      <text:p text:style-name="P10">( <text:s text:c="4"/>) Érvényes(5 évnél nem régebbi) minősítéssel rendelkező szálláshelyek számára: 7.000. - Ft </text:p>
      <text:p text:style-name="P10"/>
      <text:p text:style-name="P10">( <text:s text:c="3"/>) Érvényes minősítéssel NEM rendelkező szálláshelyek számára: 10.000.- Ft </text:p>
      <text:p text:style-name="P10"/>
      <text:p text:style-name="P10">Ettől eltérő, egyéb méretű hirdetések árai: </text:p>
      <text:p text:style-name="P10">( <text:s text:c="4"/>) Negyed oldal hirdetés 32.000.-</text:p>
      <text:p text:style-name="P10">( <text:s text:c="4"/>) Fél oldalas hirdetés 64.000.-</text:p>
      <text:p text:style-name="P10">( <text:s text:c="3"/>) Egész oldalas hirdetés 127.000.-</text:p>
      <text:p text:style-name="P10"/>
      <text:p text:style-name="P4"/>
      <text:p text:style-name="P10"><text:span text:style-name="T2">Aláírásommal igazolom, hogy a fent megjelölt lehetőséggel élni kívánok és az ott szereplő megjelenési díjat tudomásul veszem.</text:span></text:p>
      <text:p text:style-name="P9"/>
      <text:p text:style-name="P9"/>
      <text:p text:style-name="P9"/>
      <text:p text:style-name="P9">Dátum: ………………………………….</text:p>
      <text:p text:style-name="P11"/>
      <text:p text:style-name="P11"><text:tab/>…………………………………..<text:tab/></text:p>
      <text:p text:style-name="P11"><text:tab/>Aláírás</text:p>
      <text:p text:style-name="P3"/>
      <text:p text:style-name="P3"/>
      <text:p text:style-name="P3"/>
      <text:p text:style-name="P3">Megjegyzés: A beküldött megrendelő és adatlap másolatát őrizze me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4T10:22:38.19</meta:creation-date>
    <meta:document-statistic meta:table-count="0" meta:image-count="0" meta:object-count="0" meta:page-count="1" meta:paragraph-count="23" meta:word-count="142" meta:character-count="1071"/>
    <dc:date>2017-12-14T15:29:03.54</dc:date>
    <meta:editing-duration>PT10S</meta:editing-duration>
    <meta:editing-cycles>1</meta:editing-cycles>
    <meta:generator>OpenOffice/4.1.2$Win32 OpenOffice.org_project/412m3$Build-9782</meta:generator>
  </office:meta>
</office:document-meta>
</file>